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Grande" svg:font-family="LucidaGrande"/>
    <style:font-face style:name="Verdana1" svg:font-family="Verdana, Arial"/>
    <style:font-face style:name="proxnov-reg" svg:font-family="proxnov-reg, arial, sans-serif"/>
    <style:font-face style:name="Times-Roman" svg:font-family="Times-Roman" style:font-family-generic="roman"/>
    <style:font-face style:name="TimesNewRomanPSMT" svg:font-family="TimesNewRomanPSMT" style:font-family-generic="roman"/>
    <style:font-face style:name="Verdana" svg:font-family="Verdana" style:font-family-generic="swiss"/>
    <style:font-face style:name="Courier New" svg:font-family="'Courier New'"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
      <style:paragraph-properties style:line-height-at-least="0.0693in" fo:text-align="center" style:justify-single-word="false" style:text-autospace="none"/>
    </style:style>
    <style:style style:name="P2" style:family="paragraph" style:parent-style-name="Standard" style:list-style-name="">
      <style:paragraph-properties style:line-height-at-least="0.4165in" fo:text-align="start" style:justify-single-word="false" style:text-autospace="none"/>
      <style:text-properties style:use-window-font-color="true" style:font-name="TimesNewRomanPSMT" fo:font-size="12pt" fo:font-weight="normal" style:font-name-asian="TimesNewRomanPSMT" style:font-size-asian="12pt" style:font-weight-asian="normal" style:font-name-complex="TimesNewRomanPSMT" style:font-size-complex="12pt" style:font-weight-complex="normal"/>
    </style:style>
    <style:style style:name="P3" style:family="paragraph" style:parent-style-name="Standard" style:list-style-name="">
      <style:paragraph-properties style:line-height-at-least="0.4165in" style:text-autospace="none"/>
      <style:text-properties style:use-window-font-color="true" style:font-name="TimesNewRomanPSMT"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4" style:family="paragraph" style:parent-style-name="Standard" style:list-style-name="">
      <style:paragraph-properties style:line-height-at-least="0.0693in" fo:text-align="center" style:justify-single-word="false" style:text-autospace="none"/>
      <style:text-properties style:use-window-font-color="true" style:font-name="TimesNewRomanPSMT"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5" style:family="paragraph" style:parent-style-name="Standard" style:list-style-name="">
      <style:paragraph-properties style:line-height-at-least="0.0693in" style:text-autospace="none"/>
      <style:text-properties style:use-window-font-color="true" style:font-name="TimesNewRomanPSMT" fo:font-size="9pt" fo:font-style="normal" fo:font-weight="normal" style:font-name-asian="TimesNewRomanPSMT" style:font-size-asian="9pt" style:font-style-asian="normal" style:font-weight-asian="normal" style:font-name-complex="TimesNewRomanPSMT" style:font-size-complex="9pt" style:font-style-complex="normal" style:font-weight-complex="normal"/>
    </style:style>
    <style:style style:name="P6" style:family="paragraph" style:parent-style-name="Standard" style:list-style-name="">
      <style:paragraph-properties style:line-height-at-least="0.0693in" fo:text-align="center" style:justify-single-word="false" style:text-autospace="none"/>
      <style:text-properties style:use-window-font-color="true" style:font-name="TimesNewRomanPSMT" fo:font-size="9pt" fo:font-style="normal" fo:font-weight="normal" style:font-name-asian="TimesNewRomanPSMT" style:font-size-asian="9pt" style:font-style-asian="normal" style:font-weight-asian="normal" style:font-name-complex="TimesNewRomanPSMT" style:font-size-complex="9pt" style:font-style-complex="normal" style:font-weight-complex="normal"/>
    </style:style>
    <style:style style:name="P7" style:family="paragraph" style:parent-style-name="Standard" style:list-style-name="">
      <style:paragraph-properties style:line-height-at-least="0.4165in" fo:text-align="start" style:justify-single-word="false" style:text-autospace="none"/>
    </style:style>
    <style:style style:name="P8" style:family="paragraph" style:parent-style-name="Standard" style:list-style-name="">
      <style:paragraph-properties style:line-height-at-least="0.4165in" style:text-autospace="none"/>
    </style:style>
    <style:style style:name="P9" style:family="paragraph" style:parent-style-name="Standard" style:list-style-name="">
      <style:paragraph-properties fo:text-align="center" style:justify-single-word="false" style:text-autospace="none"/>
    </style:style>
    <style:style style:name="P10" style:family="paragraph" style:parent-style-name="Standard" style:list-style-name="">
      <style:paragraph-properties style:line-height-at-least="0.0693in" fo:text-align="center" style:justify-single-word="false" style:text-autospace="none"/>
      <style:text-properties fo:color="#000000" style:font-name="TimesNewRomanPSMT" fo:font-size="9pt" fo:font-style="normal" fo:font-weight="normal" style:font-name-asian="TimesNewRomanPSMT" style:font-size-asian="9pt" style:font-style-asian="normal" style:font-weight-asian="normal" style:font-name-complex="TimesNewRomanPSMT" style:font-size-complex="9pt" style:font-style-complex="normal" style:font-weight-complex="normal"/>
    </style:style>
    <style:style style:name="P11" style:family="paragraph" style:parent-style-name="Standard" style:list-style-name="">
      <style:paragraph-properties style:line-height-at-least="0.0693in" fo:text-align="center" style:justify-single-word="false" style:text-autospace="none"/>
      <style:text-properties fo:color="#000000" style:font-name="Verdana" fo:font-size="8.5pt" fo:font-style="normal" fo:font-weight="bold" style:font-name-asian="Verdana" style:font-size-asian="8.5pt" style:font-style-asian="normal" style:font-weight-asian="bold" style:font-name-complex="Verdana" style:font-size-complex="8.5pt" style:font-style-complex="normal" style:font-weight-complex="bold"/>
    </style:style>
    <style:style style:name="P12" style:family="paragraph" style:parent-style-name="Standard">
      <style:paragraph-properties fo:text-align="center" style:justify-single-word="false"/>
      <style:text-properties fo:color="#000000" style:font-name="Times New Roman" fo:font-size="10pt" style:font-size-asian="10pt" style:font-size-complex="10pt"/>
    </style:style>
    <style:style style:name="P13" style:family="paragraph" style:parent-style-name="Standard" style:list-style-name="">
      <style:paragraph-properties style:line-height-at-least="0.0693in" fo:text-align="center" style:justify-single-word="false" style:text-autospace="none"/>
      <style:text-properties fo:color="#000000" style:font-name="Times New Roman" fo:font-size="9pt" fo:font-style="normal" fo:font-weight="bold" style:font-name-asian="Verdana" style:font-size-asian="9pt" style:font-style-asian="normal" style:font-weight-asian="bold" style:font-name-complex="Verdana" style:font-size-complex="9pt" style:font-style-complex="normal" style:font-weight-complex="bold"/>
    </style:style>
    <style:style style:name="P14" style:family="paragraph" style:parent-style-name="Standard" style:list-style-name="">
      <style:paragraph-properties style:line-height-at-least="0.0693in" style:text-autospace="none"/>
      <style:text-properties fo:color="#000000" style:font-name="Times New Roman" fo:font-size="9pt" fo:font-style="normal" fo:font-weight="bold" style:font-name-asian="Verdana" style:font-size-asian="9pt" style:font-style-asian="normal" style:font-weight-asian="bold" style:font-name-complex="Verdana" style:font-size-complex="9pt" style:font-style-complex="normal" style:font-weight-complex="bold"/>
    </style:style>
    <style:style style:name="P15" style:family="paragraph" style:parent-style-name="Standard" style:list-style-name="">
      <style:paragraph-properties fo:line-height="200%" fo:text-align="center" style:justify-single-word="false" style:text-autospace="none"/>
      <style:text-properties fo:font-variant="normal" fo:text-transform="none" fo:color="#000000" style:font-name="Times New Roman" fo:font-size="10pt" fo:letter-spacing="normal" fo:font-style="normal" fo:font-weight="bold" style:font-name-asian="TimesNewRomanPSMT" style:font-size-asian="10pt" style:font-style-asian="normal" style:font-weight-asian="bold" style:font-name-complex="TimesNewRomanPSMT" style:font-size-complex="10pt" style:font-style-complex="normal" style:font-weight-complex="bold"/>
    </style:style>
    <style:style style:name="P16" style:family="paragraph" style:parent-style-name="Standard">
      <style:paragraph-properties fo:line-height="100%" fo:text-align="center" style:justify-single-word="false"/>
    </style:style>
    <style:style style:name="P17" style:family="paragraph" style:parent-style-name="Standard" style:list-style-name="">
      <style:paragraph-properties fo:line-height="100%" fo:text-align="center" style:justify-single-word="false" style:text-autospace="none"/>
    </style:style>
    <style:style style:name="P18" style:family="paragraph" style:parent-style-name="Standard" style:list-style-name="">
      <style:paragraph-properties style:line-height-at-least="0.0693in" fo:text-align="center" style:justify-single-word="false" style:text-autospace="none"/>
      <style:text-properties style:font-name="Times New Roman" fo:font-size="9pt" style:font-size-asian="9pt" style:font-size-complex="9pt"/>
    </style:style>
    <style:style style:name="P19" style:family="paragraph" style:parent-style-name="Standard" style:list-style-name="">
      <style:paragraph-properties fo:line-height="200%" fo:text-align="start" style:justify-single-word="false" style:text-autospace="none"/>
    </style:style>
    <style:style style:name="P20" style:family="paragraph" style:parent-style-name="Standard" style:list-style-name="">
      <style:paragraph-properties fo:margin-top="0in" fo:margin-bottom="0.1965in" style:line-height-at-least="0.0693in" fo:text-align="center" style:justify-single-word="false" style:text-autospace="none"/>
      <style:text-properties fo:color="#000000" style:font-name="TimesNewRomanPSMT" fo:font-size="9pt" fo:font-style="normal" fo:font-weight="normal" style:font-name-asian="TimesNewRomanPSMT" style:font-size-asian="9pt" style:font-style-asian="normal" style:font-weight-asian="normal" style:font-name-complex="TimesNewRomanPSMT" style:font-size-complex="9pt" style:font-style-complex="normal" style:font-weight-complex="normal"/>
    </style:style>
    <style:style style:name="P21" style:family="paragraph" style:parent-style-name="Standard" style:list-style-name="">
      <style:paragraph-properties fo:margin-top="0in" fo:margin-bottom="0.1965in" style:line-height-at-least="0.3055in" style:text-autospace="none"/>
    </style:style>
    <style:style style:name="P22" style:family="paragraph" style:parent-style-name="Preformatted_20_Text" style:list-style-name="">
      <style:paragraph-properties fo:margin-top="0in" fo:margin-bottom="0.1965in" fo:line-height="100%" fo:text-align="center" style:justify-single-word="false" style:text-autospace="none"/>
    </style:style>
    <style:style style:name="T1" style:family="text">
      <style:text-properties style:use-window-font-color="true" style:font-name="TimesNewRomanPSMT" fo:font-size="9pt" fo:font-style="normal" fo:font-weight="normal" style:font-name-asian="TimesNewRomanPSMT" style:font-size-asian="9pt" style:font-style-asian="normal" style:font-weight-asian="normal" style:font-name-complex="TimesNewRomanPSMT" style:font-size-complex="9pt" style:font-style-complex="normal" style:font-weight-complex="normal"/>
    </style:style>
    <style:style style:name="T2" style:family="text">
      <style:text-properties style:use-window-font-color="true" style:font-name="TimesNewRomanPSMT" fo:font-size="9pt" fo:font-style="normal" fo:font-weight="bold" style:font-name-asian="TimesNewRomanPSMT" style:font-size-asian="9pt" style:font-style-asian="normal" style:font-weight-asian="bold" style:font-name-complex="TimesNewRomanPSMT" style:font-size-complex="9pt" style:font-style-complex="normal" style:font-weight-complex="bold"/>
    </style:style>
    <style:style style:name="T3" style:family="text">
      <style:text-properties style:use-window-font-color="true" style:font-name="TimesNewRomanPSMT" fo:font-size="12pt" fo:font-weight="normal" style:font-name-asian="TimesNewRomanPSMT" style:font-size-asian="12pt" style:font-weight-asian="normal" style:font-name-complex="TimesNewRomanPSMT" style:font-size-complex="12pt" style:font-weight-complex="normal"/>
    </style:style>
    <style:style style:name="T4" style:family="text">
      <style:text-properties style:use-window-font-color="true" style:font-name="TimesNewRomanPSMT" fo:font-size="12pt" fo:font-style="italic" fo:font-weight="normal" style:font-name-asian="TimesNewRomanPSMT" style:font-size-asian="12pt" style:font-style-asian="italic" style:font-weight-asian="normal" style:font-name-complex="TimesNewRomanPSMT" style:font-size-complex="12pt" style:font-style-complex="italic" style:font-weight-complex="normal"/>
    </style:style>
    <style:style style:name="T5" style:family="text">
      <style:text-properties style:use-window-font-color="true" style:font-name="TimesNewRomanPSMT"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6" style:family="text">
      <style:text-properties style:use-window-font-color="true" style:font-name="LucidaGrande" fo:font-size="9pt" fo:font-style="normal" fo:font-weight="normal" style:font-name-asian="LucidaGrande" style:font-size-asian="9pt" style:font-style-asian="normal" style:font-weight-asian="normal" style:font-name-complex="LucidaGrande" style:font-size-complex="9pt" style:font-style-complex="normal" style:font-weight-complex="normal"/>
    </style:style>
    <style:style style:name="T7" style:family="text">
      <style:text-properties style:use-window-font-color="true" style:font-name="LucidaGrande" fo:font-size="12pt" fo:font-style="normal" fo:font-weight="normal" style:font-name-asian="LucidaGrande" style:font-size-asian="12pt" style:font-style-asian="normal" style:font-weight-asian="normal" style:font-name-complex="LucidaGrande" style:font-size-complex="12pt" style:font-style-complex="normal" style:font-weight-complex="normal"/>
    </style:style>
    <style:style style:name="T8" style:family="text">
      <style:text-properties style:use-window-font-color="true" style:font-name="CourierNewPSMT" fo:font-size="10pt" fo:font-style="normal" fo:font-weight="normal" style:font-name-asian="CourierNewPSMT" style:font-size-asian="10pt" style:font-style-asian="normal" style:font-weight-asian="normal" style:font-name-complex="CourierNewPSMT" style:font-size-complex="10pt" style:font-style-complex="normal" style:font-weight-complex="normal"/>
    </style:style>
    <style:style style:name="T9" style:family="text">
      <style:text-properties fo:color="#000000" style:font-name="Times-Roman" fo:font-size="12pt" fo:font-weight="normal" style:font-name-asian="Times-Roman" style:font-size-asian="12pt" style:font-weight-asian="normal" style:font-name-complex="Times-Roman" style:font-size-complex="12pt" style:font-weight-complex="normal"/>
    </style:style>
    <style:style style:name="T10" style:family="text">
      <style:text-properties fo:color="#000000" style:font-name="TimesNewRomanPSMT"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11" style:family="text">
      <style:text-properties fo:color="#000000" style:font-name="TimesNewRomanPSMT" fo:font-size="12pt" fo:font-style="italic" fo:font-weight="normal" style:font-name-asian="TimesNewRomanPSMT" style:font-size-asian="12pt" style:font-style-asian="italic" style:font-weight-asian="normal" style:font-name-complex="TimesNewRomanPSMT" style:font-size-complex="12pt" style:font-style-complex="italic" style:font-weight-complex="normal"/>
    </style:style>
    <style:style style:name="T12" style:family="text">
      <style:text-properties fo:color="#000000" style:font-name="TimesNewRomanPSMT" fo:font-size="10pt" fo:font-style="normal" fo:font-weight="normal" style:font-name-asian="TimesNewRomanPSMT" style:font-size-asian="10pt" style:font-style-asian="normal" style:font-weight-asian="normal" style:font-name-complex="TimesNewRomanPSMT" style:font-size-complex="10pt" style:font-style-complex="normal" style:font-weight-complex="normal"/>
    </style:style>
    <style:style style:name="T13" style:family="text">
      <style:text-properties fo:color="#000000" style:font-name="TimesNewRomanPSMT" fo:font-size="9pt" fo:font-style="normal" fo:font-weight="normal" style:font-name-asian="TimesNewRomanPSMT" style:font-size-asian="9pt" style:font-style-asian="normal" style:font-weight-asian="normal" style:font-name-complex="TimesNewRomanPSMT" style:font-size-complex="9pt" style:font-style-complex="normal" style:font-weight-complex="normal"/>
    </style:style>
    <style:style style:name="T14" style:family="text">
      <style:text-properties fo:color="#000000" style:font-name="TimesNewRomanPSMT" fo:font-size="8pt" fo:font-style="normal" fo:font-weight="normal" style:font-name-asian="TimesNewRomanPSMT" style:font-size-asian="8pt" style:font-style-asian="normal" style:font-weight-asian="normal" style:font-name-complex="TimesNewRomanPSMT" style:font-size-complex="8pt" style:font-style-complex="normal" style:font-weight-complex="normal"/>
    </style:style>
    <style:style style:name="T15" style:family="text">
      <style:text-properties fo:color="#000000" style:font-name="Verdana" fo:font-size="8.5pt" fo:font-style="italic" fo:font-weight="normal" style:font-name-asian="Verdana" style:font-size-asian="8.5pt" style:font-style-asian="italic" style:font-weight-asian="normal" style:font-name-complex="Verdana" style:font-size-complex="8.5pt" style:font-style-complex="italic" style:font-weight-complex="normal"/>
    </style:style>
    <style:style style:name="T16" style:family="text">
      <style:text-properties fo:color="#000000" style:font-name="Verdana" fo:font-size="8.5pt" fo:font-style="normal" fo:font-weight="normal" style:font-name-asian="Verdana" style:font-size-asian="8.5pt" style:font-style-asian="normal" style:font-weight-asian="normal" style:font-name-complex="Verdana" style:font-size-complex="8.5pt" style:font-style-complex="normal" style:font-weight-complex="normal"/>
    </style:style>
    <style:style style:name="T17" style:family="text">
      <style:text-properties fo:color="#000000" style:font-name="Verdana" fo:font-size="8.5pt" fo:font-style="normal" fo:font-weight="bold" style:font-name-asian="Verdana" style:font-size-asian="8.5pt" style:font-style-asian="normal" style:font-weight-asian="bold" style:font-name-complex="Verdana" style:font-size-complex="8.5pt" style:font-style-complex="normal" style:font-weight-complex="bold"/>
    </style:style>
    <style:style style:name="T18" style:family="text">
      <style:text-properties fo:color="#000000" fo:font-size="12pt" fo:font-weight="normal" style:font-name-asian="Times-Roman" style:font-size-asian="12pt" style:font-weight-asian="normal" style:font-name-complex="Times-Roman" style:font-size-complex="12pt" style:font-weight-complex="normal"/>
    </style:style>
    <style:style style:name="T19" style:family="text">
      <style:text-properties fo:color="#000000" fo:font-weight="normal" style:font-name-asian="Times-Roman" style:font-weight-asian="normal" style:font-name-complex="Times-Roman" style:font-weight-complex="normal"/>
    </style:style>
    <style:style style:name="T20" style:family="text">
      <style:text-properties fo:font-variant="normal" fo:text-transform="none" fo:letter-spacing="normal"/>
    </style:style>
    <style:style style:name="T21" style:family="text">
      <style:text-properties fo:font-variant="normal" fo:text-transform="none" fo:letter-spacing="normal" fo:font-style="normal" fo:font-weight="normal"/>
    </style:style>
    <style:style style:name="T22" style:family="text">
      <style:text-properties fo:font-variant="normal" fo:text-transform="none" fo:letter-spacing="normal" fo:font-weight="normal"/>
    </style:style>
    <style:style style:name="T23" style:family="text">
      <style:text-properties fo:font-variant="normal" fo:text-transform="none" style:use-window-font-color="true" style:text-line-through-style="none" style:font-name="Times New Roman" fo:font-size="9pt" fo:letter-spacing="normal" fo:font-style="normal" style:text-underline-style="none" fo:font-weight="normal" style:text-blinking="false" style:font-name-asian="CourierNewPSMT" style:font-size-asian="9pt" style:font-style-asian="normal" style:font-weight-asian="normal" style:font-name-complex="CourierNewPSMT" style:font-size-complex="9pt" style:font-style-complex="normal" style:font-weight-complex="normal"/>
    </style:style>
    <style:style style:name="T24" style:family="text">
      <style:text-properties fo:font-variant="normal" fo:text-transform="none" style:use-window-font-color="true" style:text-line-through-style="none" style:font-name="Times New Roman" fo:font-size="9pt" fo:letter-spacing="normal" fo:font-style="normal" style:text-underline-style="none" fo:font-weight="bold" style:text-blinking="false" style:font-name-asian="CourierNewPSMT" style:font-size-asian="9pt" style:font-style-asian="normal" style:font-weight-asian="bold" style:font-name-complex="CourierNewPSMT" style:font-size-complex="9pt" style:font-style-complex="normal" style:font-weight-complex="bold"/>
    </style:style>
    <style:style style:name="T25" style:family="text">
      <style:text-properties fo:font-variant="normal" fo:text-transform="none" style:use-window-font-color="true" style:font-name="Times New Roman" fo:font-size="9pt" fo:letter-spacing="normal" fo:font-style="normal" fo:font-weight="normal" style:font-name-asian="CourierNewPSMT" style:font-size-asian="9pt" style:font-style-asian="normal" style:font-weight-asian="normal" style:font-name-complex="CourierNewPSMT" style:font-size-complex="9pt" style:font-style-complex="normal" style:font-weight-complex="normal"/>
    </style:style>
    <style:style style:name="T26" style:family="text">
      <style:text-properties fo:font-variant="normal" fo:text-transform="none" style:use-window-font-color="true" style:font-name="Times New Roman" fo:font-size="9pt" fo:letter-spacing="normal" fo:font-style="normal" fo:font-weight="bold" style:font-name-asian="CourierNewPSMT" style:font-size-asian="9pt" style:font-style-asian="normal" style:font-weight-asian="bold" style:font-name-complex="CourierNewPSMT" style:font-size-complex="9pt" style:font-style-complex="normal" style:font-weight-complex="bold"/>
    </style:style>
    <style:style style:name="T27" style:family="text">
      <style:text-properties fo:font-variant="normal" fo:text-transform="none" fo:color="#000000" style:font-name="Verdana1" fo:font-size="8.35000038146973pt" fo:letter-spacing="normal" fo:font-style="normal" fo:font-weight="normal"/>
    </style:style>
    <style:style style:name="T28" style:family="text">
      <style:text-properties fo:font-variant="normal" fo:text-transform="none" fo:color="#000000" style:font-name="Verdana1" fo:font-size="8.35000038146973pt" fo:letter-spacing="normal"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29" style:family="text">
      <style:text-properties fo:font-variant="normal" fo:text-transform="none" fo:color="#000000" style:font-name="Verdana1" fo:font-size="8.35000038146973pt" fo:letter-spacing="normal" fo:font-style="italic" fo:font-weight="normal"/>
    </style:style>
    <style:style style:name="T30" style:family="text">
      <style:text-properties fo:font-variant="normal" fo:text-transform="none" fo:color="#000000" style:font-name="proxnov-reg" fo:font-size="14pt" fo:letter-spacing="normal" fo:font-style="normal" fo:font-weight="normal" style:font-name-asian="Times-Roman" style:font-size-asian="12pt" style:font-weight-asian="normal" style:font-name-complex="Times-Roman" style:font-size-complex="12pt" style:font-weight-complex="normal"/>
    </style:style>
    <style:style style:name="T31" style:family="text">
      <style:text-properties fo:font-variant="normal" fo:text-transform="none" fo:color="#000000" fo:font-size="14pt" fo:letter-spacing="normal" fo:font-style="normal" fo:font-weight="normal" style:font-name-asian="Times-Roman" style:font-size-asian="12pt" style:font-weight-asian="normal" style:font-name-complex="Times-Roman" style:font-size-complex="12pt" style:font-weight-complex="normal"/>
    </style:style>
    <style:style style:name="T32" style:family="text">
      <style:text-properties fo:font-variant="normal" fo:text-transform="none" fo:color="#000000" fo:letter-spacing="normal" fo:font-style="normal" fo:font-weight="normal" style:font-name-asian="Times-Roman" style:font-weight-asian="normal" style:font-name-complex="Times-Roman" style:font-weight-complex="normal"/>
    </style:style>
    <style:style style:name="T33" style:family="text">
      <style:text-properties fo:font-variant="normal" fo:text-transform="none" fo:color="#000000" fo:letter-spacing="normal" fo:font-style="normal" fo:font-weight="bold" style:font-name-asian="Times-Roman" style:font-weight-asian="bold" style:font-name-complex="Times-Roman" style:font-weight-complex="bold"/>
    </style:style>
    <style:style style:name="T34" style:family="text">
      <style:text-properties fo:font-variant="normal" fo:text-transform="none" style:font-name="Verdana1" fo:font-size="8.35000038146973pt" fo:letter-spacing="normal" fo:font-weight="normal"/>
    </style:style>
    <style:style style:name="T35" style:family="text">
      <style:text-properties fo:font-variant="normal" fo:text-transform="none" fo:font-size="8.35000038146973pt" fo:letter-spacing="normal" fo:font-weight="normal"/>
    </style:style>
    <style:style style:name="T36" style:family="text">
      <style:text-properties fo:font-variant="normal" fo:text-transform="none" fo:color="#003399" style:text-line-through-style="none" style:font-name="proxnov-reg" fo:font-size="14pt" fo:letter-spacing="normal" fo:font-style="normal" style:text-underline-style="none" fo:font-weight="normal" style:text-blinking="false" style:font-name-asian="Times-Roman" style:font-size-asian="12pt" style:font-weight-asian="normal" style:font-name-complex="Times-Roman" style:font-size-complex="12pt" style:font-weight-complex="normal"/>
    </style:style>
    <style:style style:name="T37" style:family="text">
      <style:text-properties fo:font-size="8pt" fo:font-weight="bold" style:font-size-asian="8pt" style:font-weight-asian="bold" style:font-size-complex="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9"><text:tab/></text:span><text:span text:style-name="T32">wise men couldn't see it in they dreams</text:span><text:span text:style-name="T19"><text:line-break/></text:span><text:span text:style-name="T32">but up rose the poets from the speed queens and the weed fiends</text:span><text:span text:style-name="T19"><text:line-break/></text:span><text:span text:style-name="T32">speakings dissected deciphered by the undernourished purists</text:span><text:span text:style-name="T19"><text:line-break/></text:span><text:span text:style-name="T32">no longer is it a get over situation<text:line-break/></text:span><text:span text:style-name="T33">- “Molly Cool” - Atmosphere</text:span></text:p>
      <text:p text:style-name="P19"><text:span text:style-name="T3"><text:tab/></text:span></text:p>
      <text:p text:style-name="P19"><text:span text:style-name="T3"><text:tab/>Hip-hop is always plagued with many misconceptions. The average person associates the genre with materialism, sex and violence. Many are unaware of where all this stems from. Hip-hop culture is unique in the sense that a greater truth is told behind lies. Unlike its predecessor, the blues, Hip-Hop doesn’t touch up upon existential views as much, <text:s/>it overwhelms it. It laughs in the face of sadness. Rappers take on a persona, a stage name; they inhabit a new body to portray their truth. The misunderstood materialistic aspect of hip-hop, is the rappers persona dealing with his “ Blues.” Its overcoming his emotions, his fears and despair. Its showing that you will succeed despite how unlikely. The violence is a way of portraying life, although sometimes used to portray an image, it also tells a story. Exaggeration is used not just to portray an image but, to make you feel what the rapper. Exaggeration is a tool to make the listener a protagonist. The biggest goal of the rapper is to instill emotion to a foreign audience. Hip-hop is the blues, spoken word poetry, and rhythm. </text:span></text:p>
      <text:p text:style-name="P19"><text:span text:style-name="T3"><text:tab/> Hip-hop was being formed slowly, from the earliest tribes of Africa, until their ancestors, the slaves. They were limited to the arts they could enjoy, but still embodied the rhythm of there old culture. Preachers were their <text:s/>first taste of art. <text:s/>Although, these secular preachers were limited to there speech, what they said with there words is what made them ancestors of modern hip-hop. Its in the way they said it, its the way they made the crowd feel with such simple words, backing it with strong emotion. Africans shackled into a new language made speech into a metaphor for identity.</text:span></text:p>
      <text:p text:style-name="P19"><text:span text:style-name="T3"><text:s/>These preachers had to convey a message in a foreign language but still wanted to deliver it <text:s/>with more complexity than linguistics could offer. To fill the gap they use various schemes that the modern MC utilizes: call and response, and verbal shot gaps, to instill his emotion on to his audience. Early baptist <text:s/>practices such as “ hooping” can be seen as a very early form of hip-hop. A form of a preaching between spoken word and singing, using organ riffs and samples. </text:span></text:p>
      <text:p text:style-name="P2"><text:soft-page-break/><text:tab/>This practice of preaching, formed one of the first African-American genre – the blues. <text:s/>The blues was rooted in exposing the social experience of blacks in America. A topic that is still heavy influenced in modern hip-hop. The surroundings changed, but the emotion still convey a very similar message. The relationship between voice and instrumentation are very similar in both genres, and sampling is the bridge that makes Hip-Hop music transcend genres of all ages. </text:p>
      <text:p text:style-name="P2"><text:tab/> The modern MC takes all of his surroundings, his background, culture, and subconsciously nurtured what hip hop is today. The genre is a <text:s/>mix of all African contributions to western music, and uses instrumentation that bridges the gap between time. The modern MC tried to overcome his despair by exploiting it, by showing that he is better than sadness. The history of America, racism, and upbringing plays a big part in a MC's poetry. Most importantly, Hip Hop came from despair. From the preachers struggling to adapt to a new language yet still speaking there emotions, to the blues musicians voicing there sadness <text:s/>of their lives over simple instrumentation. Hip-Hop came from this. From sadness and the need to express emotion. Yet, it expresses it positively</text:p>
      <text:p text:style-name="P2"><text:tab/>I will now provide various examples of <text:s/>songs that truly use the hip-hop canvas to its <text:s/>greatest artistic extent. The songs I have chosen will show hip-hop's poetic side that is often not as popular as the rap music most people associate the genre with. I have discussed the misconceptions in hip-hop, and hope to refute these arguments with a few examples. <text:s/>I will touch upon the old-school era, and give a few examples of contemporary artists and the revival of hip-hop we are witnessing today. </text:p>
      <text:p text:style-name="P7"><text:span text:style-name="T3"><text:tab/>For my first example, I will use the song “ Impossible” on the Wu-Tang Clan's sophomore album </text:span><text:span text:style-name="T4">Wu-Tang Forever</text:span><text:span text:style-name="T5">, and <text:s/>“ Truth” By Alexander featuring The RZA of the Wu-Tang Clan. <text:s/></text:span><text:span text:style-name="T10">The Wu-Tang clan is another example of a common misconception in hip-hop culture. People always associate this group for nine rowdy men yelling nonsense into a microphone, and many only know </text:span><text:soft-page-break/><text:span text:style-name="T10">them for their catchy hooks and base their criticism on that only. Their lyricism and energetic flow often goes unappreciated. Like Masta Killa says on the song “ Triumph” </text:span><text:span text:style-name="T11"><text:s/></text:span><text:span text:style-name="T10">“The dumb are mostly intrigued by the drum”</text:span></text:p>
      <text:p text:style-name="P7"><text:span text:style-name="T10"><text:s text:c="4"/></text:span><text:span text:style-name="T11"><text:s/></text:span><text:span text:style-name="T5">In these verses The RZA <text:s/>ingeniously instills religion, his surroundings, his philosophy, and his past struggles:</text:span></text:p>
      <text:p text:style-name="P9"><text:span text:style-name="T12"/></text:p>
      <text:p text:style-name="P12"><text:span text:style-name="T21">Fusion of the five elements, to search for the higher intelligence</text:span><text:line-break/><text:span text:style-name="T21">Women walk around celibate, living irrelevant</text:span><text:line-break/><text:span text:style-name="T21">The most benevolent king, communicating through your dreams</text:span><text:line-break/><text:span text:style-name="T21">Mental pictures been painted, Allah's heard and seen</text:span><text:line-break/><text:span text:style-name="T21">everywhere, throughout your surrounding atmosphere</text:span><text:line-break/><text:span text:style-name="T21">Troposphere, thermosphere, stratosphere</text:span><text:line-break/><text:span text:style-name="T21">Can you imagine from one single idea, everything appeared here</text:span><text:line-break/><text:span text:style-name="T21">Understanding makes my truth, crystal clear</text:span><text:line-break/><text:span text:style-name="T21">Innocent black immigrants locked in housing tenements</text:span><text:line-break/><text:span text:style-name="T21">Eighty-Five percent tenants depend on welfare recipients</text:span><text:line-break/><text:span text:style-name="T21">Stapleton's been stamped as a concentration camp</text:span><text:line-break/><text:span text:style-name="T21">At night I walk through, third eye is bright as a street lamp</text:span><text:line-break/><text:span text:style-name="T21">Electric microbes, robotic probes</text:span><text:line-break/><text:span text:style-name="T21">Taking telescope pictures of globe, babies getting pierced with microchips</text:span><text:line-break/><text:span text:style-name="T21">stuffed inside their earlobes, then examinated</text:span><text:line-break/><text:span text:style-name="T21">Blood contaminated, vaccinated, lives fabricated</text:span><text:line-break/><text:span text:style-name="T21">Exaggerated authorization, Food and Drug Administration</text:span><text:line-break/>Testing<text:span text:style-name="T21"> poison in prison population</text:span><text:line-break/><text:span text:style-name="T21">My occupation to stop the inauguration of Satan</text:span><text:line-break/><text:span text:style-name="T21">Some claim that it was Reagan, so I come to slay men</text:span><text:line-break/><text:span text:style-name="T21">like Bartholomew, cause every particle is physical article</text:span><text:line-break/><text:span text:style-name="T21">was diabolical to the last visible molecule</text:span><text:line-break/><text:span text:style-name="T21">A space night like Rom, consume planets like Unicron</text:span><text:line-break/><text:span text:style-name="T21">Blasting photon bombs from the arm like Galvatron</text:span></text:p>
      <text:p text:style-name="P15">- “ Impossible” - Wu-tang, The RZA 1997</text:p>
      <text:p text:style-name="P10"><text:s text:c="2"/>Beautiful was the proof in the truth, and it shows in the youth</text:p>
      <text:p text:style-name="P10">When they just do what they naturally do, truth is natural</text:p>
      <text:p text:style-name="P10">It's actual, and it's factual</text:p>
      <text:p text:style-name="P10">Perfection, pragmatic and practical</text:p>
      <text:p text:style-name="P10">Unabbreviated, that which has not been deviated</text:p>
      <text:p text:style-name="P10">Imperishable and can not be alleviated</text:p>
      <text:p text:style-name="P10">It's the language of god, for it's he who created it</text:p>
      <text:p text:style-name="P10">And made it, even when a man is cremated</text:p>
      <text:p text:style-name="P10">Down to his ashes, his essence remains in the gases</text:p>
      <text:p text:style-name="P10">Lies disintegrate as all time passes</text:p>
      <text:p text:style-name="P10">Although illusions has been accepted by the masses</text:p>
      <text:p text:style-name="P10">And they teach us lies every day in high school classes</text:p>
      <text:p text:style-name="P10">Divine and sublime, unaffected by space, motion or time</text:p>
      <text:p text:style-name="P10">The truth, the intensive nature of the mind</text:p>
      <text:p text:style-name="P10">It's correct, for man has miscalculated</text:p>
      <text:p text:style-name="P10">He misrepresented and they misinterpreted</text:p>
      <text:p text:style-name="P10">If he feels light in the darkness, regardless</text:p>
      <text:p text:style-name="P20">Your pure heart or heartless, it's the truth, it's the proof</text:p>
      <text:p text:style-name="P20"><text:span text:style-name="T37">- Alexander Ft. RZA – Truth 2011</text:span></text:p>
      <text:p text:style-name="P21"><text:soft-page-break/><text:span text:style-name="T10"><text:tab/>For my second example, <text:s/>I will use Eydea's Verse off of the song “ Paradise” <text:s/>off the album </text:span><text:span text:style-name="T11">E and A, </text:span><text:span text:style-name="T10">where the late MC (died of a heroin overdose) speaks of the unspoken subtle rituals in relationships, stemming from our fear to die alone. He begins with the start of courtship, and as the song progresses, love doesn’t exist, just a parasitic dependence. In the end he feels free when his happiness is when he is alone. </text:span></text:p>
      <text:p text:style-name="P22"><text:span text:style-name="T23">What a beautiful world, so fragile and fertile</text:span><text:span text:style-name="T25"><text:line-break/></text:span><text:a xlink:type="simple" xlink:href="http://rapgenius.com/477250/Eyedea-and-abilities-paradise/Pain-filled-the-void-when-boy-met-girl-hes-a-puppet-to-nature-one-year-later-now"><text:span text:style-name="T23">Pain filled the void, when boy met girl<text:line-break/>He's a puppet to nature, one year later now</text:span></text:a><text:span text:style-name="T25"><text:line-break/></text:span><text:a xlink:type="simple" xlink:href="http://rapgenius.com/391141/Eyedea-and-abilities-paradise/So-deeply-and-sickly-in-love-it-makes-him-hate-her"><text:span text:style-name="T23">So deeply and sickly in love, it makes him hate her</text:span></text:a><text:span text:style-name="T25"><text:line-break/></text:span><text:a xlink:type="simple" xlink:href="http://rapgenius.com/477252/Eyedea-and-abilities-paradise/The-average-romanticized-american-relationship-sinks-capsized-when-either-side-becomes-a-slave-to-it"><text:span text:style-name="T23">The average romanticized american relationship sinks<text:line-break/>Capsized when either side becomes a slave to it</text:span></text:a><text:span text:style-name="T25"><text:line-break/></text:span><text:a xlink:type="simple" xlink:href="http://rapgenius.com/391149/Eyedea-and-abilities-paradise/Conditioned-dependent-afraid-to-be-alone"><text:span text:style-name="T23">Conditioned, dependent, afraid to be alone</text:span></text:a><text:span text:style-name="T25"><text:line-break/></text:span><text:a xlink:type="simple" xlink:href="http://rapgenius.com/477253/Eyedea-and-abilities-paradise/He-needs-that-feeling-that-he-cant-create-all-on-his-own"><text:span text:style-name="T23">He needs that feeling that he can't create all on his own</text:span></text:a><text:span text:style-name="T25"><text:line-break/></text:span><text:a xlink:type="simple" xlink:href="http://rapgenius.com/391151/Eyedea-and-abilities-paradise/He-despises-the-fact-she-has-a-life-outside-of-them"><text:span text:style-name="T23">He despises the fact she has a life outside of them</text:span></text:a><text:span text:style-name="T25"><text:line-break/></text:span><text:a xlink:type="simple" xlink:href="http://rapgenius.com/391152/Eyedea-and-abilities-paradise/It-drives-him-crazy-to-think-shes-not-insanely-consumed-with-him"><text:span text:style-name="T23">It drives him crazy to think she's not insanely consumed with him</text:span></text:a><text:span text:style-name="T25"><text:line-break/></text:span><text:a xlink:type="simple" xlink:href="http://rapgenius.com/477255/Eyedea-and-abilities-paradise/Give-her-the-guilt-trip-and-maybe-shell-quit-livin-to-stay-behind-these-prison-walls-and-lose-all-individualism"><text:span text:style-name="T23">Give her the guilt trip<text:line-break/>And maybe she'll quit livin to stay behind these prison walls<text:line-break/>And lose all individualism</text:span></text:a><text:span text:style-name="T25"><text:line-break/></text:span><text:a xlink:type="simple" xlink:href="http://rapgenius.com/528459/Eyedea-and-abilities-paradise/Well-this-is-happiness-masochistic-torture-plagued-by-the-decadent-craved-for-affection"><text:span text:style-name="T23">Well this is happiness, masochistic torture, plagued by the decadent, craved for affection</text:span></text:a><text:span text:style-name="T25"><text:line-break/></text:span><text:a xlink:type="simple" xlink:href="http://rapgenius.com/391157/Eyedea-and-abilities-paradise/The-needle-digs-deep-to-push-contentment-through-his-blood-stream-it-drowned-now-hollow"><text:span text:style-name="T23">The needle digs deep to push contentment through his blood stream, it drowned now - hollow</text:span></text:a><text:span text:style-name="T25"><text:line-break/></text:span><text:a xlink:type="simple" xlink:href="http://rapgenius.com/528463/Eyedea-and-abilities-paradise/The-pothole-of-a-junkie"><text:span text:style-name="T23">The pothole of a junkie</text:span></text:a><text:span text:style-name="T25"><text:line-break/></text:span><text:a xlink:type="simple" xlink:href="http://rapgenius.com/477261/Eyedea-and-abilities-paradise/If-he-could-only-hear-her-sing-he-wouldnt-wanna-break-her-wings-but-emptiness-has-such-a-warm-subtle-sting"><text:span text:style-name="T24">If he could only hear her sing he wouldn't wanna break her wings</text:span></text:a><text:a xlink:type="simple" xlink:href="http://rapgenius.com/477261/Eyedea-and-abilities-paradise/If-he-could-only-hear-her-sing-he-wouldnt-wanna-break-her-wings-but-emptiness-has-such-a-warm-subtle-sting"><text:span text:style-name="T23"><text:line-break/>But emptiness has such a warm subtle sting</text:span></text:a><text:span text:style-name="T25"><text:line-break/></text:span><text:a xlink:type="simple" xlink:href="http://rapgenius.com/528462/Eyedea-and-abilities-paradise/She-makes-up-for-what-he-lacks-trapped-he-cant-imagine-life-without-someone-like-that"><text:span text:style-name="T23">She makes up for what he lacks - trapped<text:line-break/>He can't imagine life without someone like that</text:span></text:a><text:span text:style-name="T25"><text:line-break/></text:span><text:span text:style-name="T26">- Paradise, Eyedea 2005</text:span></text:p>
      <text:p text:style-name="P8"><text:span text:style-name="T14"><text:tab/> </text:span><text:span text:style-name="T5"><text:s/>For my final example, I will give a relevant song of an MC who has recently gained some acclaim in the industry. Kendrick Lamar on this sophomore album </text:span><text:span text:style-name="T4">Good Kid, M.a.a.d </text:span><text:span text:style-name="T5">released in 2012</text:span><text:span text:style-name="T4"> City </text:span><text:span text:style-name="T5">tells the story of a week in Compton, California. Through the use of Skits, and voice-overs the album plays like a movie. Each song plays like a chapter. This concept has been done many times before (Redman’s </text:span><text:span text:style-name="T4">Muddy Waters</text:span><text:span text:style-name="T5"> album uses this to a great degree) but Kendrick Lamar's degree of complexity in his story-telling is unparallelled. This album has to be listened to in order to fully grasp its genius. Songs like “ Backseat freestyle”, “ Swimming Pools (drank)”, and “ Bitch dont kill my vibe” </text:span></text:p>
      <text:p text:style-name="P3">often make people associate Kendrick Lamar with the misconceptions that all hip-hop songs fall under. But when the album is listened to in order, it's clear that those songs are to signify Kendrick's <text:s/>ignorance as a adolescent, and as the album progresses, he is faced with reality and in effect, <text:s/>his lyrics <text:soft-page-break/>become more complex and philosophical. </text:p>
      <text:p text:style-name="P3"><text:tab/>Death plagues where ever he goes in his neighborhood, and he is forced and pressured in many situations. Kendrick instills a sense of vicariousness as we follow his journey of violence in his neighborhood. The song “ Sing about me/ I'm Dieing of Thirst” <text:s/>happens towards the end of the album when <text:s/>Kendrick is faced with a death of a close friend, David. This death gives him a new perspective, and makes him question his life, his fear of dieing, and <text:s/>his uncertainty of his future. </text:p>
      <text:p text:style-name="P8"><text:span text:style-name="T5">The song takes on three perspectives: David's Brother in the first verse , A teenage prostitute (Keisha's sister, of the song “ Keisha's story” on Kendrick's album </text:span><text:span text:style-name="T4">Section 80</text:span><text:span text:style-name="T5">) in the second, and finally his own. </text:span></text:p>
      <text:p text:style-name="P16"><text:span text:style-name="T29"/></text:p>
      <text:p text:style-name="P16"><text:span text:style-name="T29">[Verse 3:]</text:span><text:line-break/><text:span text:style-name="T27">Sometimes I look in a mirror and ask myself</text:span><text:line-break/><text:span text:style-name="T27">Am I really scared of passing away</text:span><text:line-break/><text:span text:style-name="T27">If it's today I hope I hear a</text:span><text:line-break/><text:span text:style-name="T27">Cry out from heaven so loud it can water down a demon</text:span><text:line-break/><text:span text:style-name="T27">With the holy ghost till it drown in the blood of Jesus</text:span><text:line-break/><text:span text:style-name="T27">I wrote some raps that make sure that my lifeline</text:span><text:line-break/><text:span text:style-name="T27">Rake in the cent of a reaper, ensuring that my allegiance</text:span><text:line-break/><text:span text:style-name="T27">With the other side may come soon</text:span><text:line-break/><text:span text:style-name="T27">And if I'm doomed, may the wound</text:span><text:line-break/><text:span text:style-name="T27">Help my mother be blessed for many moons</text:span><text:line-break/><text:span text:style-name="T27">I suffer a lot</text:span><text:line-break/><text:span text:style-name="T27">And every day the glass mirror gets tougher to watch</text:span><text:line-break/><text:span text:style-name="T27">I tie my stomach in knots</text:span><text:line-break/><text:span text:style-name="T27">And I'm not sure why I'm infatuated with death</text:span><text:line-break/><text:span text:style-name="T27">My imagination is surely an aggravation of threats</text:span><text:line-break/><text:span text:style-name="T27">That can come about</text:span><text:line-break/><text:span text:style-name="T27">Cause the tongue is mighty powerful</text:span><text:line-break/><text:span text:style-name="T27">And I can name a list of your favorites that probably vouch</text:span><text:line-break/><text:span text:style-name="T27">Maybe cause I'm dreamer and sleep is the cousin of death</text:span><text:line-break/><text:span text:style-name="T27">Really stuck in the scheme of, wondering when I'm a rest</text:span><text:line-break/><text:span text:style-name="T27">And you're right, your brother was a brother to me</text:span><text:line-break/><text:span text:style-name="T27">And your sister's situation was the one that put me</text:span><text:line-break/><text:span text:style-name="T27">In a direction to speak of something that's realer than the TV screen</text:span><text:line-break/><text:span text:style-name="T27">By any means, wasn't trying to offend or come between</text:span><text:line-break/><text:span text:style-name="T27">Her personal life, I was like "it need to be told</text:span><text:line-break/><text:span text:style-name="T27">Cursing the life of 20 generations after her soul"</text:span><text:line-break/><text:span text:style-name="T27">Exactly would have happened if I hadn't continued rappin</text:span><text:line-break/><text:span text:style-name="T27">Or steady being distracted by money drugs and four</text:span><text:line-break/><text:span text:style-name="T27">Fives, I count lives all on these songs</text:span><text:line-break/><text:span text:style-name="T27">Look at the weak and cry, pray one day you'll be strong</text:span><text:line-break/><text:span text:style-name="T27">Fighting for your rights, even when you're wrong</text:span><text:line-break/><text:span text:style-name="T27">And hope that at least one of you sing about me when I'm gone</text:span><text:line-break/><text:span text:style-name="T27">Now am I worth it?</text:span><text:line-break/><text:span text:style-name="T27">Did I put enough work in?</text:span></text:p>
      <text:p text:style-name="P16"/>
      <text:p text:style-name="P17"><text:span text:style-name="T28">I said when the lights shut off</text:span><text:span text:style-name="T5"><text:line-break/></text:span><text:span text:style-name="T28">And it's my turn to settle down</text:span><text:span text:style-name="T5"><text:line-break/></text:span><text:span text:style-name="T28">My main concern</text:span><text:span text:style-name="T5"><text:line-break/></text:span><text:span text:style-name="T28">Promise that you will sing about me</text:span><text:span text:style-name="T5"><text:line-break/></text:span><text:span text:style-name="T28">Promise that you will sing about me</text:span></text:p>
      <text:p text:style-name="P3"><text:soft-page-break/>Hip-Hop is the voice of urban America. <text:s/>Hip-Hop is music. In essence, it is a mixture that transcends all genres, but still has its own identity. Hip-Hop, is every genre in one, its all music in unison. It was slowly being created subconsciously, <text:s/>until the final product: the creation of spoken word and internal rhythm that has always existed, but never put on an artistic canvas. Its history is as deep and as rich as the culture it portrays. Its about struggle, philosophy, courtship, love, and pain- all to a single rhythm, a simple beat. Its beauty is in its simplicity but, its simplicity lets the genre take on a whole layer of complexity unlike that of any genre. All you need is a beat, and a mic. Everything else is secondary. Since rap is conveyed on such a simple canvas, the MC must fill that void with complex poetry, flow and lyricism. Hip-hop is the complex art of dealing with pain, its the science of making struggle into art. <text:s text:c="21"/></text:p>
      <text:p text:style-name="P3"><text:s text:c="38"/>I will now end with the genius that is Danny Brown:</text:p>
      <text:p text:style-name="P13"><text:span text:style-name="T22">In ya babymomma crib not flushing after I piss</text:span><text:line-break/><text:span text:style-name="T22">I'm Ferris Bueller with Frank Muellers</text:span><text:line-break/><text:span text:style-name="T22">You blank shooters on stank hooters</text:span><text:line-break/><text:span text:style-name="T22">I'm in aruba sippin wine coolers</text:span><text:line-break/><text:span text:style-name="T22">Mind ruler flow sort of like hypnotism</text:span><text:line-break/><text:span text:style-name="T22">That's why all these white bitches wanna get with em</text:span><text:line-break/><text:span text:style-name="T22">I smack me up flip em like Mik Bivens</text:span><text:line-break/><text:span text:style-name="T22">And to me your flows like Ronny Devoe's</text:span><text:line-break/><text:span text:style-name="T22">My hoes got pretty toes in expensive high heels</text:span><text:line-break/><text:span text:style-name="T22">And your hoes toes is fucked in beauty supply sandals</text:span><text:line-break/><text:span text:style-name="T22">I'm a vandal handling any situation</text:span><text:line-break/><text:span text:style-name="T22">I smoke blunts to the face to stay motivated</text:span><text:line-break/>Irritated<text:span text:style-name="T22"> when I'm not sedated</text:span><text:line-break/><text:span text:style-name="T22">I fuck her face like I was obligated</text:span><text:line-break/><text:span text:style-name="T22">And still fucking with them freak hoes</text:span><text:line-break/><text:span text:style-name="T22">Stank pussy smelling like Cooler Ranch Doritos</text:span></text:p>
      <text:p text:style-name="P13"><text:span text:style-name="T20"><text:s/>- “ Monopoly”</text:span></text:p>
      <text:p text:style-name="P14"/>
      <text:p text:style-name="P5"><text:s text:c="2"/></text:p>
      <text:p text:style-name="P5"/>
      <text:p text:style-name="P5"/>
      <text:p text:style-name="P1"><text:span text:style-name="T1">R</text:span><text:span text:style-name="T2">ecommended:</text:span></text:p>
      <text:p text:style-name="P6">Joey Bada$$ - Don't Front </text:p>
      <text:p text:style-name="P6">Atmosphere – sound is vibration</text:p>
      <text:p text:style-name="P6">Black Star – Brown Skin Lady</text:p>
      <text:p text:style-name="P6">Black Star – Thieves in the night</text:p>
      <text:p text:style-name="P6">Shing02 – luvsic Part 2 </text:p>
      <text:p text:style-name="P6">The Flatbush Zombies – Amerikkkan Pie, Nephilim</text:p>
      <text:p text:style-name="P6">Nas – Life's a bitch</text:p>
      <text:p text:style-name="P6">Dr. Dre – Lyrical gangbang</text:p>
      <text:p text:style-name="P6">immortal technique – You never know</text:p>
      <text:p text:style-name="P6">Elzhi – scattered Pictures</text:p>
      <text:p text:style-name="P6">Binary Star – Reality Check</text:p>
      <text:p text:style-name="P6"><text:soft-page-break/>Eyedea – Infrared Roses</text:p>
      <text:p text:style-name="P10">Gavintoo - L.I.F.E ft The 49ers &amp; Loco Jive </text:p>
      <text:p text:style-name="P10">AZ- Doe or Die</text:p>
      <text:p text:style-name="P10">Blu &amp; Exile – Fly (Song of Liberation)</text:p>
      <text:p text:style-name="P10">Eyedea And Abilities – The dive Pt. 1</text:p>
      <text:p text:style-name="P6"/>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Grande" svg:font-family="LucidaGrande"/>
    <style:font-face style:name="Verdana1" svg:font-family="Verdana, Arial"/>
    <style:font-face style:name="proxnov-reg" svg:font-family="proxnov-reg, arial, sans-serif"/>
    <style:font-face style:name="Times-Roman" svg:font-family="Times-Roman" style:font-family-generic="roman"/>
    <style:font-face style:name="TimesNewRomanPSMT" svg:font-family="TimesNewRomanPSMT" style:font-family-generic="roman"/>
    <style:font-face style:name="Verdana" svg:font-family="Verdana" style:font-family-generic="swiss"/>
    <style:font-face style:name="Courier New" svg:font-family="'Courier New'"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2T21:46:32</meta:creation-date>
    <dc:date>2013-11-22T22:30:06</dc:date>
    <meta:editing-duration>PT27M52S</meta:editing-duration>
    <meta:editing-cycles>2</meta:editing-cycles>
    <meta:generator>OpenOffice.org/3.4.1$Unix OpenOffice.org_project/341m1$Build-9593</meta:generator>
    <meta:document-statistic meta:table-count="0" meta:image-count="0" meta:object-count="0" meta:page-count="7" meta:paragraph-count="61" meta:word-count="2461" meta:character-count="14116"/>
  </office:meta>
</office:document-meta>
</file>